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.5pt" fo:font-weight="normal" style:font-size-asian="14.5pt" style:font-weight-asian="normal" style:font-size-complex="14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7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8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9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0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1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3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4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5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6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text-properties style:font-name="Arial1" fo:font-size="14.5pt" fo:font-weight="normal" style:font-size-asian="14.5pt" style:font-weight-asian="normal" style:font-size-complex="14.5pt" style:font-weight-complex="normal"/>
    </style:style>
    <style:style style:name="P21" style:family="paragraph" style:parent-style-name="Standard" style:list-style-name="L11">
      <style:text-properties fo:font-size="12pt" style:font-size-asian="12pt" style:font-size-complex="12pt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y System Oceniania z biologii</text:p>
      <text:p text:style-name="P2"/>
      <text:list xml:id="list549160393191956919" text:style-name="L1">
        <text:list-item>
          <text:p text:style-name="P4">Przedmiotem oceniania są wiadomości, umiejętności oraz postawa ucznia.</text:p>
        </text:list-item>
        <text:list-item>
          <text:p text:style-name="P4">Ogólne wymagania na poszczególne oceny:</text:p>
        </text:list-item>
      </text:list>
      <text:p text:style-name="P3"/>
      <text:p text:style-name="P3"><text:s text:c="4"/>A) <text:span text:style-name="T4">Poziom ponadpodstawowy</text:span></text:p>
      <text:p text:style-name="P3"><text:s text:c="5"/></text:p>
      <text:p text:style-name="P3"><text:s text:c="5"/>Ocenę <text:span text:style-name="T5">celującą</text:span> otrzymuje uczeń, który:</text:p>
      <text:p text:style-name="P3"/>
      <text:list xml:id="list8004780400155424014" text:style-name="L2">
        <text:list-item>
          <text:p text:style-name="P5">posługuje się wiedzą pozapodręcznikową, będącą efektem jego samodzielnej pracy.</text:p>
        </text:list-item>
        <text:list-item>
          <text:p text:style-name="P5">stawia trafne pytania i hipotezy; przedstawia różne sposoby ich weryfikacji</text:p>
        </text:list-item>
        <text:list-item>
          <text:p text:style-name="P5">objaśnia zjawiska biologiczne z wykorzystaniem wiedzy z innych przedmiotów</text:p>
        </text:list-item>
        <text:list-item>
          <text:p text:style-name="P5">samodzielnie realizuje projekty badawcze</text:p>
        </text:list-item>
        <text:list-item>
          <text:p text:style-name="P5">bierze udział w działaniach dodatkowych np. konkursach przedmiotowych</text:p>
        </text:list-item>
        <text:list-item>
          <text:p text:style-name="P5">wykazuje zainteresowanie przedmiotem i aktywność w zajęciach pozalekcyjnych</text:p>
        </text:list-item>
      </text:list>
      <text:p text:style-name="P3"><text:s text:c="6"/></text:p>
      <text:p text:style-name="P3"><text:s text:c="5"/>Ocenę <text:span text:style-name="T5">bardzo dobrą </text:span>otrzymuje uczeń, który:</text:p>
      <text:p text:style-name="P3"><text:s/></text:p>
      <text:list xml:id="list766754058673443553" text:style-name="L3">
        <text:list-item>
          <text:p text:style-name="P6">dostrzega i analizuje związki między zjawiskami, faktami i procesami biologicznymi</text:p>
        </text:list-item>
        <text:list-item>
          <text:p text:style-name="P6">potrafi stosować zdobytą wiedzę teoretyczną do samodzielnego rozwiązywania problemów w nowych sytuacjach</text:p>
        </text:list-item>
        <text:list-item>
          <text:p text:style-name="P6">formułuje wnioski, opinie i potrafi je uzasadnić</text:p>
        </text:list-item>
        <text:list-item>
          <text:p text:style-name="P6">samodzielnie i twórczo korzysta z różnych źródeł informacji</text:p>
        </text:list-item>
        <text:list-item>
          <text:p text:style-name="P6">planuje obserwacje, doświadczenia i hodowle biologiczne, bezpiecznie i etycznie je prowadzi, a następnie interpretuje ich wyniki</text:p>
        </text:list-item>
      </text:list>
      <text:p text:style-name="P3"/>
      <text:p text:style-name="P3"><text:s text:c="4"/>Ocenę <text:span text:style-name="T5">dobrą </text:span>otrzymuje uczeń, który:</text:p>
      <text:p text:style-name="P3"/>
      <text:list xml:id="list3539882111118116617" text:style-name="L4">
        <text:list-item>
          <text:p text:style-name="P7">wyjaśnia fakty, procesy i zjawiska biologiczne: dostrzega zależności między nimi</text:p>
        </text:list-item>
        <text:list-item>
          <text:p text:style-name="P7">poprawnie posługuje się terminologią biologiczną</text:p>
        </text:list-item>
        <text:list-item>
          <text:p text:style-name="P7">rozwiązuje typowe problemy</text:p>
        </text:list-item>
        <text:list-item>
          <text:p text:style-name="P7">samodzielnie pracuje z instrukcją, kartą zadań</text:p>
        </text:list-item>
        <text:list-item>
          <text:p text:style-name="P7">zdobywa informacje za pomocą tekstu źródłowego, obserwacji i doświadczenia </text:p>
        </text:list-item>
        <text:list-item>
          <text:p text:style-name="P7">stosuje w praktyce zdobytą wiedzę</text:p>
        </text:list-item>
        <text:list-item>
          <text:p text:style-name="P7"/>
        </text:list-item>
      </text:list>
      <text:p text:style-name="P3"><text:s text:c="3"/>B) <text:span text:style-name="T4">Poziom podstawowy </text:span></text:p>
      <text:p text:style-name="P3"><text:s text:c="4"/></text:p>
      <text:p text:style-name="P3"><text:s text:c="3"/>Ocenę <text:span text:style-name="T5">dostateczną</text:span> otrzymuje uczeń, który:</text:p>
      <text:p text:style-name="P3"/>
      <text:list xml:id="list6995737615704109638" text:style-name="L5">
        <text:list-item>
          <text:p text:style-name="P8">opisuje podstawowe fakty, zjawiska i procesy biologiczne</text:p>
        </text:list-item>
        <text:list-item>
          <text:p text:style-name="P8">z pomocą nauczyciela lub podczas pracy w grupie rozwiązuje typowe problemy o małym stopniu trudności</text:p>
        </text:list-item>
        <text:list-item>
          <text:p text:style-name="P8">z pomocą nauczyciela lub podczas pracy w grupie wykonuje zadania i posługuje się instrukcją </text:p>
        </text:list-item>
        <text:list-item>
          <text:p text:style-name="P8">odpowiada na proste pytania, korzystając z podręcznika lub innych źródeł informacji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oft-page-break/><text:s text:c="3"/>Ocenę<text:span text:style-name="T5"> dopuszczającą </text:span>otrzymuje uczeń, który:</text:p>
      <text:p text:style-name="P1"/>
      <text:list xml:id="list8236642816110679937" text:style-name="L6">
        <text:list-item>
          <text:p text:style-name="P9">wykonuje proste zadania i polecenia o małym stopniu trudności z pomocą nauczyciela lub podczas pracy w grupie</text:p>
        </text:list-item>
        <text:list-item>
          <text:p text:style-name="P20"><text:span text:style-name="T2">opisuje podstawowe fakty, zjawiska i procesy biologiczne z pomocą</text:span> <text:span text:style-name="T2">nauczyciela</text:span></text:p>
        </text:list-item>
      </text:list>
      <text:p text:style-name="P1"/>
      <text:p text:style-name="P1"><text:s text:c="2"/><text:span text:style-name="T2"><text:s/>Ocenę </text:span><text:span text:style-name="T3">niedostateczną</text:span><text:span text:style-name="T2"> otrzymuje uczeń, który:</text:span></text:p>
      <text:p text:style-name="P3"/>
      <text:list xml:id="list5536383207981158089" text:style-name="L7">
        <text:list-item>
          <text:p text:style-name="P10">nie opanował wiadomości i umiejętności niezbędnych do kontynuowania nauki</text:p>
        </text:list-item>
        <text:list-item>
          <text:p text:style-name="P10">nie podejmuje lub nie rozwiązuje zadań odnoszących się do podstawowych faktów, zjawisk i procesów biologicznych mimo pomocy nauczyciela i uczniów</text:p>
        </text:list-item>
        <text:list-item>
          <text:p text:style-name="P10">nie prowadzi zeszytu przedmiotowego</text:p>
          <text:p text:style-name="P10"/>
        </text:list-item>
      </text:list>
      <text:p text:style-name="P3"><text:s text:c="4"/>3. <text:s/>Przy ocenie wiadomości i umiejętności ucznia uwzględnia się jego indywidualne <text:s text:c="4"/></text:p>
      <text:p text:style-name="P3"><text:s text:c="9"/>możliwości, postępy w nauce, zaangażowanie w pracę na lekcjach oraz zajęciach </text:p>
      <text:p text:style-name="P3"><text:s text:c="9"/>dodatkowych.</text:p>
      <text:p text:style-name="P3"/>
      <text:list xml:id="list29550802670227836" text:style-name="L8">
        <text:list-item>
          <text:p text:style-name="P11">Formy podlegające ocenie i jej uzasadnienie:</text:p>
        </text:list-item>
      </text:list>
      <text:p text:style-name="P3"/>
      <text:list xml:id="list7686722464135006121" text:style-name="L9">
        <text:list-item>
          <text:p text:style-name="P12">kontrolne prace pisemne (kartkówki – min. 2/półrocze, sprawdziany – min.1/półrocze) – zgodnie ze skalą procentową umieszczoną w punkcie 9 PSO</text:p>
          <text:p text:style-name="P12"/>
        </text:list-item>
        <text:list-item>
          <text:p text:style-name="P12">odpowiedź ustna – (średnia arytmetyczna z trzech ocenionych odpowiedzi na pytania) – oceniana jest rzeczowość, kompletność i samodzielność odpowiedzi</text:p>
          <text:p text:style-name="P12"/>
        </text:list-item>
        <text:list-item>
          <text:p text:style-name="P12">praca na lekcji, aktywność – zaangażowanie w tok lekcji promowane jest w postaci „+” ( pięć plusów oznaczą ocenę bardzo dobrą); w przypadku mniejszej liczby <text:s/>uzbieranej w ciągu półrocza przeliczane <text:s/>są odpowiednio: 4 „+'' na ocenę dobrą, 3 „+” na ocenę dostateczną i wpisane do dziennika zgodnie z wolą ucznia: <text:s text:c="23"/>w zależności od formy pracy na danej lekcji można otrzymać ocenę w skali od 1 do 6 zgodnie z kryteriami ustalonymi z uczniami przed rozpoczęciem pracy</text:p>
          <text:p text:style-name="P12"/>
        </text:list-item>
        <text:list-item>
          <text:p text:style-name="P12">zadania domowe obowiązkowe lub dodatkowe – krótkoterminowe ( na kolejną lekcję ) lub długoterminowe ( zapowiedziane z wyprzedzeniem <text:s/>uzależnionym stopniem trudności pracy np. referat, wykonanie doświadczenia, przeprowadzenie obserwacji); oceniana jest rzeczowość, kompletność, estetyka i samodzielność</text:p>
          <text:p text:style-name="P12"/>
        </text:list-item>
        <text:list-item>
          <text:p text:style-name="P12">zeszyt przedmiotowy, zeszyt ćwiczeń – oceniana jest systematyczność, poprawność rzeczowa notatek i estetyka przeliczone na punkty, a następnie ocenę według skali procentowej umieszczonej w pkt.9.</text:p>
        </text:list-item>
      </text:list>
      <text:p text:style-name="P3"/>
      <text:list xml:id="list1432513758537613156" text:style-name="L10">
        <text:list-item>
          <text:p text:style-name="P13">Wystawienie klasyfikacyjnej oceny śródrocznej i rocznej dokonuje się na podstawie ocen cząstkowych, przy czym większą wagę mają oceny ze sprawdzianów, w drugiej kolejności z kartkówek i odpowiedzi ustnych. Pozostałe oceny są wspomagające.</text:p>
          <text:p text:style-name="P13"/>
        </text:list-item>
        <text:list-item>
          <text:p text:style-name="P13">Poprawianie ocen ze sprawdzianów odbywa się zgodnie z zasadami zawartymi <text:s text:c="13"/>w Statucie. Poprawianie innych ocen bieżących odbywa się na zasadach ustalonych z nauczycielem przed rozpoczęciem danej formy podlegającej ocenie.</text:p>
          <text:p text:style-name="P13"/>
          <text:p text:style-name="P13"/>
        </text:list-item>
        <text:list-item>
          <text:p text:style-name="P13"><text:soft-page-break/>Warunki i tryb uzyskania rocznej oceny wyższej niż przewidywana zgodny jest <text:s text:c="19"/>z zasadami zawartymi w Statucie.</text:p>
          <text:p text:style-name="P13"/>
        </text:list-item>
        <text:list-item>
          <text:p text:style-name="P13">Informacje dotyczące oceniania przekazywane są uczniom i rodzicom zgodnie <text:s text:c="17"/>z zasadami zawartymi w Statucie.</text:p>
          <text:p text:style-name="P13"/>
        </text:list-item>
        <text:list-item>
          <text:p text:style-name="P13">Skala procentowa obowiązująca podczas oceniania:</text:p>
          <text:p text:style-name="P13"/>
          <text:p text:style-name="P13"><text:s/>100-98 % - celujący</text:p>
          <text:p text:style-name="P13"><text:s text:c="2"/>97-91 % <text:s/>- bardzo dobry</text:p>
          <text:p text:style-name="P13"><text:s text:c="2"/>90-75 % - dobry</text:p>
          <text:p text:style-name="P13"><text:s text:c="2"/>74-51 % - dostateczny</text:p>
          <text:p text:style-name="P13"><text:s text:c="2"/>50-31 % - dopuszczający</text:p>
          <text:p text:style-name="P13"><text:s text:c="2"/>30-0 % <text:s text:c="2"/>- niedostateczny</text:p>
          <text:p text:style-name="P13"/>
        </text:list-item>
        <text:list-item>
          <text:p text:style-name="P13">Uczeń ma prawo zgłosić nieprzygotowanie do zajęć (1/półrocze przy jednej godzinie tygodniowo, 2/półrocze przy dwóch godzinach tygodniowo) podczas sprawdzania listy obecności. W przypadku zapowiedzianych prac pisemnych zgłoszenie nieprzygotowania nie obowiązuje.</text:p>
          <text:p text:style-name="P13"/>
        </text:list-item>
        <text:list-item>
          <text:p text:style-name="P13">Dostosowanie wymagań edukacyjnych do indywidualnych potrzeb uczniów:</text:p>
        </text:list-item>
      </text:list>
      <text:p text:style-name="P3"><text:s text:c="2"/></text:p>
      <text:p text:style-name="P3"><text:s text:c="4"/>A) Uczniowie ze sprawnością intelektualną niższą od przeciętnej</text:p>
      <text:p text:style-name="P3"/>
      <text:list xml:id="list2089066713113537708" text:style-name="L11">
        <text:list-item>
          <text:p text:style-name="P14">zadawanie z danego tematu kilku podstawowych pytań, na które uczeń powinien znaleźć odpowiedź ( odrębne instruowanie ucznia )</text:p>
        </text:list-item>
        <text:list-item>
          <text:p text:style-name="P21"><text:span text:style-name="T1">podchodzenie do ucznia podczas samodzielnej pracy, w razie </text:span><text:span text:style-name="T1">potrzeby udzielanie pomocy, wyjaśnień, mobilizowanie do wysiłku i ukończenia zadania</text:span></text:p>
        </text:list-item>
        <text:list-item>
          <text:p text:style-name="P14">omawianie niewielkich partii materiału, o mniejszym stopniu trudności</text:p>
        </text:list-item>
        <text:list-item>
          <text:p text:style-name="P14">pozostawianie większej ilości czasu na wykonanie zadania i przygotowanie się z danego materiału</text:p>
        </text:list-item>
        <text:list-item>
          <text:p text:style-name="P14">częste odwoływanie się do konkretnego przedmiotu, unikanie trudnych, abstrakcyjnych pojęć</text:p>
        </text:list-item>
      </text:list>
      <text:p text:style-name="P3"/>
      <text:p text:style-name="P3"><text:s text:c="3"/>B) <text:s/>Uczniowie słabowidzący</text:p>
      <text:p text:style-name="P3"/>
      <text:list xml:id="list246902326128503530" text:style-name="L12">
        <text:list-item>
          <text:p text:style-name="P15">umiejscowienie ucznia w pierwszej ławce na wprost tablicy</text:p>
        </text:list-item>
        <text:list-item>
          <text:p text:style-name="P15">umożliwienie uczniowi podchodzenia do tablicy w celu lepszego odczytania</text:p>
        </text:list-item>
        <text:list-item>
          <text:p text:style-name="P15">podawanie modeli i przedmiotów do obejrzenia z bliska</text:p>
        </text:list-item>
        <text:list-item>
          <text:p text:style-name="P15">stosowanie gotowych rysunków celem dokonania analizy porównawczej</text:p>
        </text:list-item>
        <text:list-item>
          <text:p text:style-name="P15">wydłużanie czasu na wykonanie określonych zadań</text:p>
        </text:list-item>
        <text:list-item>
          <text:p text:style-name="P15">w kontrolnych pracach pisemnych stosowanie zwiększonej czcionki (16 Ariel) ze zwiększonymi odstępami między wierszami</text:p>
        </text:list-item>
        <text:list-item>
          <text:p text:style-name="P15">częstsze odpytywanie ustne zamiast prac pisemnych</text:p>
        </text:list-item>
        <text:list-item>
          <text:p text:style-name="P15">głośne odczytywanie uczniowi poleceń i zadań</text:p>
        </text:list-item>
      </text:list>
      <text:p text:style-name="P3"/>
      <text:list xml:id="list3510943987479030847" text:style-name="L13">
        <text:list-item>
          <text:p text:style-name="P16">Uczniowie z niedosłuchem</text:p>
        </text:list-item>
      </text:list>
      <text:p text:style-name="P3"/>
      <text:list xml:id="list6153037273952464625" text:style-name="L14">
        <text:list-item>
          <text:p text:style-name="P17">wyznaczenie miejsca w klasie blisko nauczyciela</text:p>
        </text:list-item>
        <text:list-item>
          <text:p text:style-name="P17">dbanie o ciszę i spokój w klasie, eliminowanie zbędnego hałasu</text:p>
        </text:list-item>
        <text:list-item>
          <text:p text:style-name="P17">pilnowanie, aby na ławce ucznia znajdowały się tylko niezbędne rzeczy do pracy</text:p>
        </text:list-item>
        <text:list-item>
          <text:p text:style-name="P17"><text:soft-page-break/>dzielenie materiału na mniejsze części, aby ułatwić ich zapamiętanie i odtworzenie </text:p>
        </text:list-item>
        <text:list-item>
          <text:p text:style-name="P17">wydłużenie czasu na odpowiedzi ustne i zadania pisemne</text:p>
        </text:list-item>
        <text:list-item>
          <text:p text:style-name="P17">stosowanie <text:s/>jasnych, krótkich poleceń, upewnienie się, że uczeń je zrozumiał</text:p>
        </text:list-item>
        <text:list-item>
          <text:p text:style-name="P17">kierowanie pracą uczniami</text:p>
        </text:list-item>
        <text:list-item>
          <text:p text:style-name="P17">zmniejszenie ilości i obszerności zadań</text:p>
        </text:list-item>
      </text:list>
      <text:p text:style-name="P3"/>
      <text:list xml:id="list6246945506152580392" text:style-name="L15">
        <text:list-item>
          <text:p text:style-name="P18">Uczniowie z dysleksją rozwojową</text:p>
        </text:list-item>
      </text:list>
      <text:p text:style-name="P3"/>
      <text:list xml:id="list8981861796433251308" text:style-name="L16">
        <text:list-item>
          <text:p text:style-name="P19">unikanie głośnego odpytywania z czytania przy całej klasie</text:p>
        </text:list-item>
        <text:list-item>
          <text:p text:style-name="P19">kontrolowanie stopnia zrozumienia samodzielnie przeczytanych przez ucznia poleceń </text:p>
        </text:list-item>
        <text:list-item>
          <text:p text:style-name="P19">wydłużenie czasu na odpowiedzi ustne i zadania pisemne</text:p>
        </text:list-item>
        <text:list-item>
          <text:p text:style-name="P19">stosowanie przejrzystej formy graficznej w pracach pisemnych</text:p>
        </text:list-item>
        <text:list-item>
          <text:p text:style-name="P19">zwracanie uwagi na szczegóły w materiale obrazkowym</text:p>
        </text:list-item>
        <text:list-item>
          <text:p text:style-name="P19">stosowanie jasnych, krótkich komunikatów ze sprawdzeniem stopnia ich zrozumienia </text:p>
        </text:list-item>
        <text:list-item>
          <text:p text:style-name="P19">częstsze odpytywanie ustne zamiast prac pisemnych</text:p>
        </text:list-item>
        <text:list-item>
          <text:p text:style-name="P19">unikanie wyrywania do odpowiedzi</text:p>
        </text:list-item>
        <text:list-item>
          <text:p text:style-name="P19">w przypadku ucznia z dysgrafią akceptowanie pisma drukowanego i na komputerze </text:p>
        </text:list-item>
        <text:list-item>
          <text:p text:style-name="P19">stosowanie w nauczaniu metod polisensorycznych</text:p>
        </text:list-item>
        <text:list-item>
          <text:p text:style-name="P19">częste sprawdzanie kompletności notatek w zeszycie przedmiotowym</text:p>
          <text:p text:style-name="P19"/>
          <text:p text:style-name="P19">E) Uczniowie z <text:s/>zespołem Aspergera</text:p>
          <text:p text:style-name="P19"/>
        </text:list-item>
        <text:list-item>
          <text:p text:style-name="P19">kontrolowanie stopnia zrozumienia samodzielnie przeczytanych przez ucznia poleceń </text:p>
        </text:list-item>
        <text:list-item>
          <text:p text:style-name="P19">w razie potrzeby wydłużenie czasu na odpowiedzi ustne i zadania pisemne</text:p>
        </text:list-item>
        <text:list-item>
          <text:p text:style-name="P19">stosowanie przejrzystej formy graficznej w pracach pisemnych</text:p>
        </text:list-item>
        <text:list-item>
          <text:p text:style-name="P19">stosowanie jasnych, krótkich komunikatów ze sprawdzeniem stopnia ich zrozumienia </text:p>
        </text:list-item>
        <text:list-item>
          <text:p text:style-name="P19">unikanie wyrywania do odpowiedzi </text:p>
        </text:list-item>
        <text:list-item>
          <text:p text:style-name="P19">stosowanie w nauczaniu metod polisensorycznych</text:p>
        </text:list-item>
        <text:list-item>
          <text:p text:style-name="P19">częste sprawdzanie kompletności notatek w zeszycie przedmiotowym</text:p>
        </text:list-item>
        <text:list-item>
          <text:p text:style-name="P19">eliminowanie bodźców rozpraszających</text:p>
        </text:list-item>
        <text:list-item>
          <text:p text:style-name="P19">popieranie informacji słownych tekstem pisanym, ilustracjami, modelami</text:p>
        </text:list-item>
        <text:list-item>
          <text:p text:style-name="P19">stosowanie pozytywnych wzmocnień</text:p>
        </text:list-item>
        <text:list-item>
          <text:p text:style-name="P19">dzielenie trudniejszego lub dłuższego zadania na kilka części</text:p>
          <text:p text:style-name="P19"/>
        </text:list-item>
      </text:list>
      <text:p text:style-name="P3"/>
      <text:p text:style-name="P3"/>
      <text:p text:style-name="P3"/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2T14:07:14.88</meta:creation-date>
    <dc:date>2018-09-16T21:27:41.25</dc:date>
    <meta:editing-duration>P3DT4H15M9S</meta:editing-duration>
    <meta:editing-cycles>3</meta:editing-cycles>
    <meta:generator>OpenOffice/4.1.3$Win32 OpenOffice.org_project/413m1$Build-9783</meta:generator>
    <dc:creator>Agnieszka Gawrońska</dc:creator>
    <meta:printed-by>Agnieszka Gawrońska</meta:printed-by>
    <meta:print-date>2018-09-03T20:39:32.93</meta:print-date>
    <meta:document-statistic meta:table-count="0" meta:image-count="0" meta:object-count="0" meta:page-count="4" meta:paragraph-count="114" meta:word-count="1121" meta:character-count="8215"/>
  </office:meta>
</office:document-meta>
</file>